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onotype Sorts" svg:font-family="'Monotype Sort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6.9417in" fo:margin-left="-0.075in" fo:margin-top="0in" fo:margin-bottom="0in" table:align="left" style:writing-mode="lr-tb"/>
    </style:style>
    <style:style style:name="Tabell1.A" style:family="table-column">
      <style:table-column-properties style:column-width="1.7681in"/>
    </style:style>
    <style:style style:name="Tabell1.B" style:family="table-column">
      <style:table-column-properties style:column-width="1.7021in"/>
    </style:style>
    <style:style style:name="Tabell1.C" style:family="table-column">
      <style:table-column-properties style:column-width="1.7354in"/>
    </style:style>
    <style:style style:name="Tabell1.1" style:family="table-row">
      <style:table-row-properties style:keep-together="false" fo:keep-together="always"/>
    </style:style>
    <style:style style:name="Tabell1.A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none"/>
    </style:style>
    <style:style style:name="Tabell1.C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ell1.2" style:family="table-row">
      <style:table-row-properties style:min-row-height="0.4375in" style:keep-together="true" fo:keep-together="auto"/>
    </style:style>
    <style:style style:name="Tabell1.A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ell2" style:family="table">
      <style:table-properties style:width="6.9417in" fo:margin-left="-0.075in" fo:margin-top="0in" fo:margin-bottom="0in" table:align="left" style:writing-mode="lr-tb"/>
    </style:style>
    <style:style style:name="Tabell2.A" style:family="table-column">
      <style:table-column-properties style:column-width="1.2757in"/>
    </style:style>
    <style:style style:name="Tabell2.B" style:family="table-column">
      <style:table-column-properties style:column-width="1.3785in"/>
    </style:style>
    <style:style style:name="Tabell2.C" style:family="table-column">
      <style:table-column-properties style:column-width="1.9722in"/>
    </style:style>
    <style:style style:name="Tabell2.D" style:family="table-column">
      <style:table-column-properties style:column-width="0.5792in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ell2.2" style:family="table-row">
      <style:table-row-properties style:min-row-height="0.4875in" style:keep-together="false" fo:keep-together="always"/>
    </style:style>
    <style:style style:name="Tabell2.A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ell3" style:family="table">
      <style:table-properties style:width="6.9521in" fo:margin-left="-0.075in" fo:margin-top="0in" fo:margin-bottom="0in" table:align="left" style:writing-mode="lr-tb"/>
    </style:style>
    <style:style style:name="Tabell3.A" style:family="table-column">
      <style:table-column-properties style:column-width="6.9521in"/>
    </style:style>
    <style:style style:name="Tabell3.1" style:family="table-row">
      <style:table-row-properties style:min-row-height="0.2132in" style:keep-together="true" fo:keep-together="auto"/>
    </style:style>
    <style:style style:name="Tabell3.A1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none"/>
    </style:style>
    <style:style style:name="Tabell3.2" style:family="table-row">
      <style:table-row-properties style:min-row-height="0.4813in" style:keep-together="true" fo:keep-together="auto"/>
    </style:style>
    <style:style style:name="Tabell3.A2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5pt" style:font-size-asian="5pt"/>
    </style:style>
    <style:style style:name="P4" style:family="paragraph" style:parent-style-name="Standard">
      <style:paragraph-properties>
        <style:tab-stops>
          <style:tab-stop style:position="5.1189in" style:leader-style="solid" style:leader-text="_"/>
          <style:tab-stop style:position="5.4146in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6.7925in" style:leader-style="solid" style:leader-text="_"/>
        </style:tab-stops>
      </style:paragraph-properties>
      <style:text-properties style:font-name="Arial1"/>
    </style:style>
    <style:style style:name="P6" style:family="paragraph" style:parent-style-name="Standard">
      <style:paragraph-properties>
        <style:tab-stops>
          <style:tab-stop style:position="3.15in" style:leader-style="solid" style:leader-text="_"/>
          <style:tab-stop style:position="6.7925in" style:leader-style="solid" style:leader-text="_"/>
        </style:tab-stops>
      </style:paragraph-properties>
      <style:text-properties style:font-name="Arial1"/>
    </style:style>
    <style:style style:name="P7" style:family="paragraph" style:parent-style-name="Standard">
      <style:paragraph-properties>
        <style:tab-stops>
          <style:tab-stop style:position="6.7925in" style:leader-style="solid" style:leader-text="_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>
        <style:tab-stops>
          <style:tab-stop style:position="1.5752in"/>
          <style:tab-stop style:position="2.9535in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7925in" style:leader-style="solid" style:leader-text="_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189in" style:leader-style="solid" style:leader-text="_"/>
          <style:tab-stop style:position="5.4146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7925in" style:leader-style="solid" style:leader-text="_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5in" style:leader-style="solid" style:leader-text="_"/>
          <style:tab-stop style:position="6.7925in" style:leader-style="solid" style:leader-text="_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5598in" style:leader-style="solid" style:leader-text="_"/>
          <style:tab-stop style:position="6.7925in" style:leader-style="solid" style:leader-text="_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5598in" style:leader-style="solid" style:leader-text="_"/>
          <style:tab-stop style:position="6.7925in" style:leader-style="solid" style:leader-text="_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6.7925in" style:type="right"/>
        </style:tab-stops>
      </style:paragraph-properties>
    </style:style>
    <style:style style:name="P21" style:family="paragraph" style:parent-style-name="Heading_20_4">
      <style:text-properties fo:font-size="10pt" fo:font-weight="normal" style:font-size-asian="10pt" style:font-weight-asian="normal"/>
    </style:style>
    <style:style style:name="P22" style:family="paragraph" style:parent-style-name="Heading_20_1">
      <style:paragraph-properties fo:margin-left="0in" fo:margin-right="-0.0008in" fo:text-indent="0in" style:auto-text-indent="false"/>
    </style:style>
    <style:style style:name="P23" style:family="paragraph" style:parent-style-name="Heading_20_2">
      <style:paragraph-properties fo:text-align="center" style:justify-single-word="false"/>
    </style:style>
    <style:style style:name="T1" style:family="text">
      <style:text-properties fo:color="#808080"/>
    </style:style>
    <style:style style:name="T2" style:family="text">
      <style:text-properties fo:color="#808080" style:font-name="Arial1" fo:font-size="8pt" fo:font-weight="bold" style:font-size-asian="8pt" style:font-weight-asian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size-asian="12pt"/>
    </style:style>
    <style:style style:name="T5" style:family="text">
      <style:text-properties style:font-name="Arial1" fo:font-size="12pt" fo:font-weight="bold" style:font-size-asian="12pt" style:font-weight-asian="bold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weight="bold" style:font-weight-asian="bold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size="8pt" style:font-size-asian="8pt"/>
    </style:style>
    <style:style style:name="T10" style:family="text">
      <style:text-properties style:font-name="Arial1" fo:language="en" fo:country="US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14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Monotype Sorts" fo:font-size="14pt" style:font-size-asian="14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Personalstiftelsen<text:tab/></text:span><text:span text:style-name="T5">TEXTA TYDLIGT!</text:span></text:p>
      <text:list xml:id="list4720926746881423020" text:style-name="Outline">
        <text:list-item>
          <text:h text:style-name="P22" text:outline-level="1"><text:span text:style-name="T1">Akzo Nobel Fritid<text:tab/></text:span></text:h>
        </text:list-item>
      </text:list>
      <text:p text:style-name="P1"/>
      <text:list xml:id="list32764100" text:continue-numbering="true" text:style-name="Outline">
        <text:list-item>
          <text:list>
            <text:list-item>
              <text:list>
                <text:list-item>
                  <text:h text:style-name="Heading_20_3" text:outline-level="3">ANSÖKNINGSBLANKETT</text:h>
                </text:list-item>
              </text:list>
            </text:list-item>
            <text:list-item>
              <text:h text:style-name="P23" text:outline-level="2"><text:span text:style-name="T15">För bokning av stuga</text:span></text:h>
            </text:list-item>
          </text:list>
        </text:list-item>
      </text:list>
      <text:p text:style-name="P10"/>
      <text:p text:style-name="P10"/>
      <text:p text:style-name="P10"/>
      <text:p text:style-name="P11"><text:span text:style-name="T16"></text:span><text:span text:style-name="T6"> </text:span><text:span text:style-name="T4">Tänndalen (</text:span><text:span text:style-name="T3">lördag-lördag)</text:span><text:span text:style-name="T6"> <text:s text:c="3"/></text:span><text:span text:style-name="T16"></text:span><text:span text:style-name="T6"> </text:span><text:span text:style-name="T4">Liten stuga <text:s text:c="2"/></text:span><text:span text:style-name="T6"><text:s/></text:span><text:span text:style-name="T16"></text:span><text:span text:style-name="T6"> </text:span><text:span text:style-name="T4">Stor stuga</text:span></text:p>
      <text:p text:style-name="P11"><text:span text:style-name="T4">…………………………………………………………………………………………………………</text:span></text:p>
      <text:p text:style-name="P11"><text:span text:style-name="T16"></text:span><text:span text:style-name="T6"> </text:span><text:span text:style-name="T4">Furilden</text:span><text:span text:style-name="T6"> (</text:span><text:span text:style-name="T3">torsdag-torsdag) </text:span></text:p>
      <text:p text:style-name="P2"/>
      <table:table table:name="Tabell1" table:style-name="Tabell1">
        <table:table-column table:style-name="Tabell1.A"/>
        <table:table-column table:style-name="Tabell1.B"/>
        <table:table-column table:style-name="Tabell1.C" table:number-columns-repeated="2"/>
        <table:table-row table:style-name="Tabell1.1">
          <table:table-cell table:style-name="Tabell1.A1" office:value-type="string">
            <text:p text:style-name="P12"><text:span text:style-name="T7">Förstahandsval</text:span><text:span text:style-name="T3">: Ankomstdatum</text:span></text:p>
          </table:table-cell>
          <table:table-cell table:style-name="Tabell1.A1" office:value-type="string">
            <text:p text:style-name="P12"><text:span text:style-name="T3">Avresedatum</text:span></text:p>
          </table:table-cell>
          <table:table-cell table:style-name="Tabell1.C1" office:value-type="string">
            <text:p text:style-name="P12"><text:span text:style-name="T7"><text:s/>Andrahandsval:</text:span><text:span text:style-name="T3"> Ankomstdatum</text:span></text:p>
          </table:table-cell>
          <table:table-cell table:style-name="Tabell1.C1" office:value-type="string">
            <text:p text:style-name="P12"><text:span text:style-name="T3">Avresedatum</text:span></text:p>
          </table:table-cell>
        </table:table-row>
        <table:table-row table:style-name="Tabell1.2"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2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</table:table-row>
      </table:table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table:number-columns-spanned="2" office:value-type="string">
            <text:p text:style-name="P12"><text:span text:style-name="T3">Antal personer</text:span></text:p>
            <text:p text:style-name="P3"/>
          </table:table-cell>
          <table:covered-table-cell/>
          <table:table-cell table:style-name="Tabell2.A1" office:value-type="string">
            <text:p text:style-name="P12"><text:span text:style-name="T3">Husdjur</text:span></text:p>
          </table:table-cell>
          <table:table-cell table:style-name="Tabell2.A1" office:value-type="string">
            <text:p text:style-name="Standard"><text:span text:style-name="T3"><text:s text:c="19"/>Allergi</text:span></text:p>
          </table:table-cell>
        </table:table-row>
        <table:table-row table:style-name="Tabell2.2">
          <table:table-cell table:style-name="Tabell2.A2" office:value-type="string">
            <text:p text:style-name="Standard"><text:span text:style-name="T9"><text:s text:c="10"/>Vuxna</text:span></text:p>
          </table:table-cell>
          <table:table-cell table:style-name="Tabell2.A2" office:value-type="string">
            <text:p text:style-name="P12"><text:span text:style-name="T9">Barn under 18 år</text:span></text:p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Standard"><text:span text:style-name="T3"><text:tab/><text:line-break/><text:tab/> <text:s text:c="4"/>Ja<text:tab/><text:tab/>Nej</text:span></text:p>
            <text:p text:style-name="P19"/>
          </table:table-cell>
        </table:table-row>
      </table:table>
      <text:p text:style-name="P2"/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Standard"><text:span text:style-name="T3">Övrigt:</text:span></text:p>
          </table:table-cell>
        </table:table-row>
        <table:table-row table:style-name="Tabell3.2">
          <table:table-cell table:style-name="Tabell3.A2" office:value-type="string">
            <text:p text:style-name="P2"/>
          </table:table-cell>
        </table:table-row>
      </table:table>
      <text:p text:style-name="P1"/>
      <text:p text:style-name="P1"/>
      <text:p text:style-name="P14"><text:span text:style-name="T4">Namn</text:span><text:span text:style-name="T3">:<text:tab/><text:tab/></text:span><text:span text:style-name="T16"></text:span><text:span text:style-name="T6"> <text:s/></text:span><text:span text:style-name="T4">Pensionär</text:span></text:p>
      <text:p text:style-name="P4"/>
      <text:p text:style-name="P15"><text:span text:style-name="T4">Adress bostad</text:span><text:span text:style-name="T3">:_________________________________________________________________________</text:span></text:p>
      <text:p text:style-name="P5"/>
      <text:p text:style-name="P16"><text:span text:style-name="T4">Postnummer</text:span><text:span text:style-name="T3">:<text:tab/> </text:span><text:span text:style-name="T4">Postort</text:span><text:span text:style-name="T3">:_______________________________________</text:span></text:p>
      <text:p text:style-name="P6"/>
      <text:p text:style-name="P16"><text:span text:style-name="T4">Mobilnummer</text:span><text:span text:style-name="T3">: <text:tab/> </text:span><text:span text:style-name="T4">Tel</text:span><text:span text:style-name="T3">. </text:span><text:span text:style-name="T4">arb</text:span><text:span text:style-name="T3">:_______________________________________</text:span></text:p>
      <text:p text:style-name="P6"/>
      <text:p text:style-name="P15"><text:span text:style-name="T4">E-mail adress:_____________________________________________________________</text:span></text:p>
      <text:p text:style-name="P6"/>
      <text:p text:style-name="P15"><text:span text:style-name="T4">Företag</text:span><text:span text:style-name="T3">:_______________________________________________________________________________</text:span></text:p>
      <text:p text:style-name="P5"/>
      <text:p text:style-name="P15"><text:span text:style-name="T4">Företagsadress</text:span><text:span text:style-name="T3">:________________________________________________________________________</text:span><text:span text:style-name="T10"> </text:span></text:p>
      <text:p text:style-name="P5"/>
      <text:p text:style-name="P7"/>
      <text:p text:style-name="P13"><text:span text:style-name="T12">Stugorna hyrs ut veckovis:</text:span></text:p>
      <text:p text:style-name="P13"><text:span text:style-name="T13">Tänndalen: </text:span><text:span text:style-name="T14">lördag till lördag</text:span></text:p>
      <text:p text:style-name="P13"><text:span text:style-name="T13">Furilden: </text:span><text:span text:style-name="T14">torsdag till torsdag</text:span></text:p>
      <text:p text:style-name="P13"><text:span text:style-name="T12">Under lågsäsong kan stugorna även hyras dygnsvis.</text:span></text:p>
      <text:p text:style-name="P12"><text:span text:style-name="T12">Faktura skickas ut ca 4-6 veckor innan er vistelse.</text:span></text:p>
      <text:p text:style-name="P12"><text:span text:style-name="T12">Betalning skall vara genomförd till vårt bankgiro senast </text:span><text:span text:style-name="T13">3 veckor före</text:span><text:span text:style-name="T12"> ankomstdatum.</text:span></text:p>
      <text:p text:style-name="P9"/>
      <text:p text:style-name="P8"/>
      <text:p text:style-name="P8"/>
      <text:p text:style-name="P17"><text:span text:style-name="T4">Dag</text:span><text:bookmark text:name="Bookmark"/><text:span text:style-name="T4">ens datum:<text:tab/>_________ <text:s/></text:span></text:p>
      <text:p text:style-name="P18"/>
      <text:list xml:id="list327653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/>
                    </text:list-item>
                    <text:list-item>
                      <text:h text:style-name="Heading_20_4" text:outline-level="4"><text:span text:style-name="T18">Skickas till:</text:span><text:span text:style-name="T17"> <text:s/></text:span><text:a xlink:type="simple" xlink:href="mailto:anfritid@outlook.com" text:style-name="Internet_20_link" text:visited-style-name="Visited_20_Internet_20_Link"><text:span text:style-name="T18">anfritid@outlook.com</text:span></text:a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8">Alt</text:span><text:span text:style-name="T11">: Personalstiftelsen Akzo Nobel Fritid, Bobergsvägen 25, 841 31 Ån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onotype Sorts" svg:font-family="'Monotype Sort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font-size-asian="10pt" style:language-asian="sv" style:country-asian="S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v" fo:country="SE" style:font-name-asian="Times New Roman1" style:font-size-asian="10pt" style:language-asian="sv" style:country-asian="S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>
        <style:tab-stops>
          <style:tab-stop style:position="6.7925in" style:leader-style="solid" style:leader-text="_"/>
        </style:tab-stops>
      </style:paragraph-properties>
      <style:text-properties style:font-name="Arial1"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v" fo:country="SE" style:language-asian="en" style:country-asian="US"/>
    </style:style>
    <style:style style:name="Footer_20_Char" style:display-name="Footer Char" style:family="text" style:parent-style-name="Default_20_Paragraph_20_Font">
      <style:text-properties fo:language="sv" fo:country="SE" style:language-asian="en" style:country-asian="US"/>
    </style:style>
    <style:style style:name="Balloon_20_Text_20_Char" style:display-name="Balloon Text Char" style:family="text" style:parent-style-name="Default_20_Paragraph_20_Font">
      <style:text-properties style:font-name="Tahoma" fo:font-size="8pt" fo:language="sv" fo:country="SE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6898in" fo:margin-right="0.7866in" style:writing-mode="lr-tb" style:layout-grid-color="#c0c0c0" style:layout-grid-lines="2719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sonalstiftelsen</dc:title>
    <meta:initial-creator>Mattsson, M.M.E. (Madelene)</meta:initial-creator>
    <dc:creator>Mattsson, M.M.E. (Madelene)</dc:creator>
    <meta:editing-cycles>10</meta:editing-cycles>
    <meta:print-date>2012-03-09T14:01:00</meta:print-date>
    <meta:creation-date>2020-03-10T07:40:00</meta:creation-date>
    <dc:date>2021-06-17T21:39:00</dc:date>
    <meta:editing-duration>PT2M48S</meta:editing-duration>
    <meta:generator>OpenOffice/4.1.14$Win32 OpenOffice.org_project/4114m1$Build-9811</meta:generator>
    <meta:document-statistic meta:table-count="3" meta:image-count="0" meta:object-count="0" meta:page-count="1" meta:paragraph-count="34" meta:word-count="119" meta:character-count="1282"/>
    <meta:user-defined meta:name="AppVersion">16.0000</meta:user-defined>
    <meta:user-defined meta:name="Company">Akzo Nobel Salt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